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80 Truckrun d.d. 1 oktober 2022, Start vanaf Elspeterweg 6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Truckrun met vrachtauto's waar </text:p>
            <text:p text:style-name="tussenkopcur">mindervaliden worden rond gereden  </text:p>
            <text:p text:style-name="tussenkopcur"/>
            <text:p text:style-name="common-al"/>
            <text:p text:style-name="tussenkopcur">Datum vergunning:</text:p>
            <text:p text:style-name="tussenkopcur">26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6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80 Truckrun d.d. 1 oktober 2022, Start vanaf Elspeterweg 63 in Udd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62</meta:user-defined>
    <meta:user-defined meta:name="OVERHEIDop.GmbID/DC.identifier">gmb-2022-432662</meta:user-defined>
    <meta:user-defined meta:name="OVERHEIDop.versieInformatie"/>
  </office:meta>
</office:document-meta>
</file>