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12 extra zonnepanelen, Katoenpark 1 2312M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45372</text:p>
            <text:p text:style-name="common-al">Ingekomen: 24-09-2022 00:00</text:p>
            <text:p text:style-name="common-al">Locatie: Katoenpark 1 2312M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45372" xlink:type="simple">publicatiesomgevingsvergunningen@leiden.nl</text:a> de volgende gegevens:</text:p>
            <text:p text:style-name="common-al">-het kenmerk van de aanvraag: Z/22/344537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2658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65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65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45372</meta:user-defined>
    <meta:user-defined meta:name="DCTERMS.abstract">plaatsen 12 extra zonnepanelen</meta:user-defined>
    <dc:language>nl</dc:language>
    <meta:user-defined meta:name="OVERHEIDop.locatietype/OVERHEIDop.gebiedsmarkering">Punt</meta:user-defined>
    <meta:user-defined meta:name="DC.title">Aanvraag omgevingsvergunning, plaatsen 12 extra zonnepanelen, Katoenpark 1 2312MN Leiden</meta:user-defined>
    <meta:user-defined meta:name="DCTERMS.W3CDTF/DCTERMS.available">2022-10-06</meta:user-defined>
    <meta:user-defined meta:name="DCTERMS.W3CDTF/OVERHEIDop.jaargang">2022</meta:user-defined>
    <meta:user-defined meta:name="OVERHEIDop.externeBijlage">LEIDEN_202209_GFO_ZAKEN_794517_7276947_16640259...|exb-2022-54017</meta:user-defined>
    <meta:user-defined meta:name="OVERHEIDop.publicationIssue">432658</meta:user-defined>
    <meta:user-defined meta:name="OVERHEIDop.GmbID/DC.identifier">gmb-2022-432658</meta:user-defined>
    <meta:user-defined meta:name="OVERHEIDop.versieInformatie"/>
  </office:meta>
</office:document-meta>
</file>