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ilhelminaplein 4 te Gennep: het (ver)plaatsen van een gaskoeler (verzenddatum: 26 september 2022) 2022-07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plaatsen van een gaskoeler aan hetWilhelminaplein 4 te Gennep 2022-0796</text:p>
            <text:p text:style-name="common-al">
            <text:span text:style-name="nadrukvet">Verzenddatum</text:span>
          </text:p>
            <text:p text:style-name="common-al">Dit besluit is verzonden op 26 sept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7 sept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265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5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5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Wilhelminaplein 4 te Gennep: het (ver)plaatsen van een gaskoeler (verzenddatum: 26 september 2022) 2022-0796</meta:user-defined>
    <meta:user-defined meta:name="DCTERMS.W3CDTF/DCTERMS.available">2022-10-04</meta:user-defined>
    <meta:user-defined meta:name="DCTERMS.W3CDTF/OVERHEIDop.jaargang">2022</meta:user-defined>
    <meta:user-defined meta:name="OVERHEIDop.publicationIssue">432651</meta:user-defined>
    <meta:user-defined meta:name="OVERHEIDop.GmbID/DC.identifier">gmb-2022-432651</meta:user-defined>
    <meta:user-defined meta:name="OVERHEIDop.versieInformatie"/>
  </office:meta>
</office:document-meta>
</file>