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poorten en een berceau in het kasteelpark, Weeshuisweide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943</text:p>
            <text:p text:style-name="common-al">Ontvangen op: 20-09-2022</text:p>
            <text:p text:style-name="common-al">Locatie: [CVD00D01571] Coevorden D 1571</text:p>
            <text:p text:style-name="common-al">Projectomschrijving: het aanleggen van poorten en een berceau in het kasteelpar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264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4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4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11943</meta:user-defined>
    <meta:user-defined meta:name="DCTERMS.abstract">het aanleggen van poorten en een berceau in het kasteelpark</meta:user-defined>
    <dc:language>nl</dc:language>
    <meta:user-defined meta:name="OVERHEIDop.locatietype/OVERHEIDop.gebiedsmarkering">Punt</meta:user-defined>
    <meta:user-defined meta:name="DC.title">Omgevingsvergunning – ontvangst aanvraag: het aanleggen van poorten en een berceau in het kasteelpark, Weeshuisweide te Coevorden</meta:user-defined>
    <meta:user-defined meta:name="DCTERMS.W3CDTF/DCTERMS.available">2022-09-28</meta:user-defined>
    <meta:user-defined meta:name="DCTERMS.W3CDTF/OVERHEIDop.jaargang">2022</meta:user-defined>
    <meta:user-defined meta:name="OVERHEIDop.publicationIssue">432649</meta:user-defined>
    <meta:user-defined meta:name="OVERHEIDop.GmbID/DC.identifier">gmb-2022-432649</meta:user-defined>
    <meta:user-defined meta:name="OVERHEIDop.versieInformatie"/>
  </office:meta>
</office:document-meta>
</file>