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ijziging leidinggevenden, Bachlaan 10, 5144HJ Waalwijk 2022-048808</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wijziging leidinggevenden voor het horecabedrijf Jump XL Waalwijk op de locatie Bachlaan 10, 5144HJ Waalwijk.</text:p>
            <text:p text:style-name="common-al">De aanvraag is geregistreerd onder zaaknummer 2022-048808.</text:p>
            <text:p text:style-name="common-al">Het besluit is verzonden op 22 september 2022.</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2648</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648</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648</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Betreft: besluit tot wijziging leidinggevenden op locatie Bachlaan 10, 5144HJ Waalwijk</meta:user-defined>
    <dc:language>nl</dc:language>
    <meta:user-defined meta:name="OVERHEIDop.locatietype/OVERHEIDop.gebiedsmarkering">Punt</meta:user-defined>
    <meta:user-defined meta:name="DC.title">Besluit wijziging leidinggevenden, Bachlaan 10, 5144HJ Waalwijk 2022-048808</meta:user-defined>
    <meta:user-defined meta:name="DCTERMS.W3CDTF/DCTERMS.available">2022-09-28</meta:user-defined>
    <meta:user-defined meta:name="DCTERMS.W3CDTF/OVERHEIDop.jaargang">2022</meta:user-defined>
    <meta:user-defined meta:name="OVERHEIDop.publicationIssue">432648</meta:user-defined>
    <meta:user-defined meta:name="OVERHEIDop.GmbID/DC.identifier">gmb-2022-432648</meta:user-defined>
    <meta:user-defined meta:name="OVERHEIDop.versieInformatie"/>
  </office:meta>
</office:document-meta>
</file>