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oop vergunning vuurwerk, Professor Lorentzweg 20-22 Waalwijk 2022-045568</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vergunning te verlenen voor de verkoop van consumentenvuurwerk op 29, 30 en 31 december 2022 in de Pets Place Boerenbond op de locatie Professor Lorentzweg 20-22 Waalwijk.</text:p>
            <text:p text:style-name="common-al">De aanvraag is geregistreerd onder zaaknummer 2022-045568.</text:p>
            <text:p text:style-name="common-al">Het besluit is verzonden op 19 september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263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3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3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Professor Lorentzweg</meta:user-defined>
    <dc:language>nl</dc:language>
    <meta:user-defined meta:name="OVERHEIDop.locatietype/OVERHEIDop.gebiedsmarkering">Vlak</meta:user-defined>
    <meta:user-defined meta:name="DC.title">Besluit verkoop vergunning vuurwerk, Professor Lorentzweg 20-22 Waalwijk 2022-045568</meta:user-defined>
    <meta:user-defined meta:name="DCTERMS.W3CDTF/DCTERMS.available">2022-09-28</meta:user-defined>
    <meta:user-defined meta:name="DCTERMS.W3CDTF/OVERHEIDop.jaargang">2022</meta:user-defined>
    <meta:user-defined meta:name="OVERHEIDop.publicationIssue">432638</meta:user-defined>
    <meta:user-defined meta:name="OVERHEIDop.GmbID/DC.identifier">gmb-2022-432638</meta:user-defined>
    <meta:user-defined meta:name="OVERHEIDop.versieInformatie"/>
  </office:meta>
</office:document-meta>
</file>