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18 a te Nieuwe-Tonge</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betreffende het verbouwen van een loods tot woning op locatie Duivenwaardsedijk 18 a te Nieuwe-Tonge. De aanvraag is geregistreerd onder zaaknummer Z/22/198404 / W2022-055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63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3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3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uivenwaardsedijk 18 a te Nieuwe-Tonge</meta:user-defined>
    <meta:user-defined meta:name="DCTERMS.W3CDTF/DCTERMS.available">2022-10-04</meta:user-defined>
    <meta:user-defined meta:name="DCTERMS.W3CDTF/OVERHEIDop.jaargang">2022</meta:user-defined>
    <meta:user-defined meta:name="OVERHEIDop.publicationIssue">432637</meta:user-defined>
    <meta:user-defined meta:name="OVERHEIDop.GmbID/DC.identifier">gmb-2022-432637</meta:user-defined>
    <meta:user-defined meta:name="OVERHEIDop.versieInformatie"/>
  </office:meta>
</office:document-meta>
</file>