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Vaartweg 1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melding ontvangen voor activiteiten waarvoor geen vergunningplicht geldt op de locatie Vaartweg 1 te Donkerbroek. De melding is geregistreerd onder zaaknummer M8.40-2022-4758. De melding betreft:</text:p>
            <text:p text:style-name="common-al">het bouwen van een werktuigenberg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26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Vaartweg 1 te Donkerbr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33</meta:user-defined>
    <meta:user-defined meta:name="OVERHEIDop.GmbID/DC.identifier">gmb-2022-432633</meta:user-defined>
    <meta:user-defined meta:name="OVERHEIDop.versieInformatie"/>
  </office:meta>
</office:document-meta>
</file>