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174 Anklaar 3 jaar! d.d. 8 oktober 2022, Winkelcentrum Anklaar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Kleinschalige feestelijkheden op het winkelcentrum, o.a. met draaimolen en dj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263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63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63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2/68174 Anklaar 3 jaar! d.d. 8 oktober 2022, Winkelcentrum Anklaar in Apeldoorn</meta:user-defined>
    <meta:user-defined meta:name="DCTERMS.W3CDTF/DCTERMS.available">2022-09-28</meta:user-defined>
    <meta:user-defined meta:name="DCTERMS.W3CDTF/OVERHEIDop.jaargang">2022</meta:user-defined>
    <meta:user-defined meta:name="OVERHEIDop.publicationIssue">432632</meta:user-defined>
    <meta:user-defined meta:name="OVERHEIDop.GmbID/DC.identifier">gmb-2022-432632</meta:user-defined>
    <meta:user-defined meta:name="OVERHEIDop.versieInformatie"/>
  </office:meta>
</office:document-meta>
</file>