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bestaande kozijnen door kunstof kozijnen, vervangen van de rode dakpannen door blauwe dakpannen en stukadoren van de voor- en achtergevel aan De Haflinger 2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11 en is aangevraagd voor vervangen van de bestaande kozijnen door kunstof kozijnen, vervangen van de rode dakpannen door blauwe dakpannen en stukadoren van de voor- en achtergevel aan De Haflinger 2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2. De gemeente neemt daarover waarschijnlijk voor 17 novem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6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11</meta:user-defined>
    <meta:user-defined meta:name="DCTERMS.abstract">Aanvraag vergunning voor vervangen van de bestaande kozijnen door kunstof kozijnen, vervangen van de rode dakpannen door blauwe dakpannen en stukadoren van de voor- en achtergevel </meta:user-defined>
    <dc:language>nl</dc:language>
    <meta:user-defined meta:name="OVERHEIDop.locatietype/OVERHEIDop.gebiedsmarkering">Adres</meta:user-defined>
    <meta:user-defined meta:name="DC.title">Aanvraag vergunning voor vervangen van de bestaande kozijnen door kunstof kozijnen, vervangen van de rode dakpannen door blauwe dakpannen en stukadoren van de voor- en achtergevel aan De Haflinger 22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630</meta:user-defined>
    <meta:user-defined meta:name="OVERHEIDop.GmbID/DC.identifier">gmb-2022-432630</meta:user-defined>
    <meta:user-defined meta:name="OVERHEIDop.versieInformatie"/>
  </office:meta>
</office:document-meta>
</file>