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Elshof (voorlopig) 6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55042022</text:p>
            <text:p text:style-name="common-al">Ingekomen: 23-09-2022</text:p>
            <text:p text:style-name="common-al">Locatie: Elshof (voorlopig) 6e Wijhe</text:p>
            <text:p text:style-name="common-al">Projectomschrijving: het bouwen van een vrijstaande woning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3262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62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55042022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Elshof (voorlopig) 6e Wijh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626</meta:user-defined>
    <meta:user-defined meta:name="OVERHEIDop.GmbID/DC.identifier">gmb-2022-432626</meta:user-defined>
    <meta:user-defined meta:name="OVERHEIDop.versieInformatie"/>
  </office:meta>
</office:document-meta>
</file>