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ssenstaartpad 1, 1706C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2 is een aanvraag omgevingsvergunning ontvangen voor het bouwen van een veranda op de locatie Vossenstaartpad 1, 1706CJ Heerhugowaard. De aanvraag is geregistreerd onder zaaknummer 2022-00697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262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ossenstaartpad 1, 1706CJ Heerhugowaard</meta:user-defined>
    <dc:language>nl</dc:language>
    <meta:user-defined meta:name="OVERHEIDop.locatietype/OVERHEIDop.gebiedsmarkering">Punt</meta:user-defined>
    <meta:user-defined meta:name="DC.title">Kennisgeving aanvraag omgevingsvergunning, Vossenstaartpad 1, 1706CJ Heerhugowaa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22</meta:user-defined>
    <meta:user-defined meta:name="OVERHEIDop.GmbID/DC.identifier">gmb-2022-432622</meta:user-defined>
    <meta:user-defined meta:name="OVERHEIDop.versieInformatie"/>
  </office:meta>
</office:document-meta>
</file>