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jk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september 2022 een aanvraag omgevingsvergunning met zaaknummer <text:span text:style-name="nadrukvet">W-AOV220468</text:span> hebben ontvangen voor het verlagen van het trottoir op de locatie <text:span text:style-name="nadrukvet">Dijkstraat 4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okto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261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1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ijkstraat 43 in Terneuz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617</meta:user-defined>
    <meta:user-defined meta:name="OVERHEIDop.GmbID/DC.identifier">gmb-2022-432617</meta:user-defined>
    <meta:user-defined meta:name="OVERHEIDop.versieInformatie"/>
  </office:meta>
</office:document-meta>
</file>