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169 Vlooienmarkt Apeldoorn Zwitsalfabriek d.d. 26+27 november 2022, Zwitsalterrein, Vlijtseweg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Verkoop van 2e hands goeder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261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1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1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8169 Vlooienmarkt Apeldoorn Zwitsalfabriek d.d. 26+27 november 2022, Zwitsalterrein, Vlijtseweg in Apeldoorn</meta:user-defined>
    <meta:user-defined meta:name="DCTERMS.W3CDTF/DCTERMS.available">2022-09-28</meta:user-defined>
    <meta:user-defined meta:name="DCTERMS.W3CDTF/OVERHEIDop.jaargang">2022</meta:user-defined>
    <meta:user-defined meta:name="OVERHEIDop.publicationIssue">432613</meta:user-defined>
    <meta:user-defined meta:name="OVERHEIDop.GmbID/DC.identifier">gmb-2022-432613</meta:user-defined>
    <meta:user-defined meta:name="OVERHEIDop.versieInformatie"/>
  </office:meta>
</office:document-meta>
</file>