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september 2022:</text:p>
            <text:p text:style-name="common-al">- <text:span text:style-name="nadrukvet">van Salmstraat 70</text:span>: het wijzigen van omgevingsvergunning milieuneutraal veranderen vergroten stationaire opslag watersto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6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78</meta:user-defined>
    <meta:user-defined meta:name="DCTERMS.abstract">van Salmstraat 70 in Boxtel: het wijzigen van omgevingsvergunning milieuneutraal veranderen vergroten stationaire opslag waterstof.</meta:user-defined>
    <dc:language>nl</dc:language>
    <meta:user-defined meta:name="OVERHEIDop.locatietype/OVERHEIDop.gebiedsmarkering">Adres</meta:user-defined>
    <meta:user-defined meta:name="DC.title">Aangevraagde omgevingsvergunning van Salmstraat 70 in Box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07</meta:user-defined>
    <meta:user-defined meta:name="OVERHEIDop.GmbID/DC.identifier">gmb-2022-432607</meta:user-defined>
    <meta:user-defined meta:name="OVERHEIDop.versieInformatie"/>
  </office:meta>
</office:document-meta>
</file>