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werktuigenberging met hooi-, en stro-opslag, Van Teylingenweg 158 in Kamerik</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melding Activiteitenbesluit ontvangen voor het bedrijf op het adres Van Teylingenweg 158 in Kamerik. Het gaat om een melding voor het plaatsen van een werktuigenberging met hooi-, en stro-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259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9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en werktuigenberging met hooi-, en stro-opslag, Van Teylingenweg 158 in Kamerik</meta:user-defined>
    <meta:user-defined meta:name="DCTERMS.W3CDTF/DCTERMS.available">2022-09-28</meta:user-defined>
    <meta:user-defined meta:name="DCTERMS.W3CDTF/OVERHEIDop.jaargang">2022</meta:user-defined>
    <meta:user-defined meta:name="OVERHEIDop.publicationIssue">432599</meta:user-defined>
    <meta:user-defined meta:name="OVERHEIDop.GmbID/DC.identifier">gmb-2022-432599</meta:user-defined>
    <meta:user-defined meta:name="OVERHEIDop.versieInformatie"/>
  </office:meta>
</office:document-meta>
</file>