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inrit, Oetbertinkstraat 42 (De Tippe kavel 13) Zwolle [Zaaknummer 0193ESUITE19118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11822022</text:p>
            <text:p text:style-name="common-al">Verzenddatum besluit: 23-09-2022</text:p>
            <text:p text:style-name="common-al">Locatie: Oetbertinkstraat 42 (De Tippe kavel 13) Zwolle (kadastraal bekend gemeente Zwolle, sectie S, nummer 9066)</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5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182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 vrijstaande woning en aanleg inrit, Oetbertinkstraat 42 (De Tippe kavel 13) Zwolle [Zaaknummer 0193ESUITE1911822022]</meta:user-defined>
    <meta:user-defined meta:name="DCTERMS.W3CDTF/DCTERMS.available">2022-09-28</meta:user-defined>
    <meta:user-defined meta:name="DCTERMS.W3CDTF/OVERHEIDop.jaargang">2022</meta:user-defined>
    <meta:user-defined meta:name="OVERHEIDop.publicationIssue">432593</meta:user-defined>
    <meta:user-defined meta:name="OVERHEIDop.GmbID/DC.identifier">gmb-2022-432593</meta:user-defined>
    <meta:user-defined meta:name="OVERHEIDop.versieInformatie"/>
  </office:meta>
</office:document-meta>
</file>