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materiële financiële gelijkstelling onderwijs gemeente Hof van Twent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of van Twente;</text:p>
            <text:p text:style-name="al">gelezen het voorstel van burgemeester en wethouders;</text:p>
            <text:p text:style-name="al">gelet op artikel 140 van de Wet op het primair onderwijs;</text:p>
            <text:p text:style-name="al">gelet op de Gemeentewet;</text:p>
            <text:p text:style-name="al">gelet op hoofdstuk 4 van de Algemene wet bestuursrecht;</text:p>
            <text:p text:style-name="al">gelezen het verslag van het gevoerde overleg met de vertegenwoordigers van de</text:p>
            <text:p text:style-name="al">bevoegde gezagsorganen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navolgende <text:span text:style-name="nadrukvet">VERORDENING MATERIËLE FINANCIËLE</text:span></text:p>
            <text:p text:style-name="al">
            <text:span text:style-name="nadrukvet">GELIJKSTELLING ONDERWIJS HOF VAN TWENTE 2022.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ALGEMENE BEPALING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Begripsbepaling</text:p>
              <text:p text:style-name="al">In deze verordening wordt verstaan onder:</text:p>
              <text:p text:style-name="al">a. het college: het college van burgemeester en wethouders van de gemeente Hof van</text:p>
              <text:p text:style-name="al">Twente;</text:p>
              <text:p text:style-name="al">b. schoolbestuur: bevoegd gezag van een volgens de Wet op het primair onderwijs</text:p>
              <text:p text:style-name="al">bekostigde in de gemeente gelegen openbare of bijzondere school;</text:p>
              <text:p text:style-name="al">c. school voor basisonderwijs: een basisschool als bedoeld in artikel 1 van de Wet op het</text:p>
              <text:p text:style-name="al">primair onderwijs;</text:p>
              <text:p text:style-name="al">d. voorziening: een voorziening zoals opgenomen in de bijlage Voorzieningen van deze</text:p>
              <text:p text:style-name="al">verordening;</text:p>
              <text:p text:style-name="al">e. aanvullende voorziening: een door het college vastgestelde nieuwe voorziening</text:p>
              <text:p text:style-name="al">waarmee de verordening tijdelijk of permanent wordt aangevuld;</text:p>
              <text:p text:style-name="al">f. indieningsdatum: uiterste moment zoals opgenomen in de bijlage Voorzieningen van</text:p>
              <text:p text:style-name="al">deze verordening, waarvoor een aanvraag voor een voorziening voor het eerste</text:p>
              <text:p text:style-name="al">daaropvolgende tijdvak moet zijn ingediend;</text:p>
              <text:p text:style-name="al">g. toekenningscriteria: de omstandigheden zoals opgenomen in de bijlage Voorzieningen</text:p>
              <text:p text:style-name="al">van deze verordening, waaronder een schoolbestuur in aanmerking komt voor een</text:p>
              <text:p text:style-name="al">voorziening of een aanvullende voorziening;</text:p>
              <text:p text:style-name="al">h. tijdvak: periode zoals opgenomen in de bijlage Voorzieningen van deze verordening,</text:p>
              <text:p text:style-name="al">waarvoor een voorziening wordt toegekend;</text:p>
              <text:p text:style-name="al">i. subsidieplafond: een bedrag zoals bedoeld in artikel 4:22 van de wet, dat beschikbaar is</text:p>
              <text:p text:style-name="al">voor een voorziening, of een aanvullende voorziening;</text:p>
              <text:p text:style-name="al">j. feitelijke beschikbaarstelling: de beschikking van het college waarbij een voorziening of</text:p>
              <text:p text:style-name="al">aanvullende voorziening in natura beschikbaar wordt gesteld;</text:p>
              <text:p text:style-name="al">k. subsidievaststelling: een beschikking zoals bedoeld in artikel 4:42 van de wet;</text:p>
              <text:p text:style-name="al">l. subsidieverlening: de beschikking van het college waarbij een voorwaardelijke financiële</text:p>
              <text:p text:style-name="al">aanspraak ontstaat op het subsidiebedrag voor een voorziening of een aanvullende</text:p>
              <text:p text:style-name="al">voorziening:</text:p>
              <text:p text:style-name="al">m. wet: de Algemene wet bestuursrecht.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Subsidieplafond en verdelingsregels</text:p>
              <text:p text:style-name="al">1. De raad kan voor een voorziening een subsidieplafond vaststellen. Hierbij bepaalt de</text:p>
              <text:p text:style-name="al">raad hoe het beschikbare bedrag wordt verdeeld.</text:p>
              <text:p text:style-name="al">2. De raad kan voor een voorziening het gestelde in het eerste lid overdragen aan het</text:p>
              <text:p text:style-name="al">college. Het college neemt daarbij de gemeentebegroting in acht.</text:p>
              <text:p text:style-name="al">3. Het college maakt het subsidieplafond en de wijze van verdeling van het beschikbare</text:p>
              <text:p text:style-name="al">bedrag, uiterlijk zes weken voor de indieningsdatum aan de schoolbesturen bekend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Aanvullende voorziening</text:p>
              <text:p text:style-name="al">1. Het college kan bepalen dat de verordening tijdelijk wordt aangevuld met een</text:p>
              <text:p text:style-name="al">voorziening.</text:p>
              <text:p text:style-name="al">2. Het college stelt de toekenningscriteria vast waaronder aanspraak bestaat op de</text:p>
              <text:p text:style-name="al">aanvullende voorziening.</text:p>
              <text:p text:style-name="al">
              <text:span text:style-name="nadrukvet">Artikel 4 Jaarlijks overzicht</text:span>
            </text:p>
              <text:p text:style-name="al">Jaarlijks voor 1 juli zendt het college aan de schoolbesturen een overzicht van de op basis</text:p>
              <text:p text:style-name="al">van deze verordening toegekende voorzieningen. Het overzicht omvat de periode van 1</text:p>
              <text:p text:style-name="al">juni van het voorafgaande jaar tot en met 31 mei van het jaar van toezending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PROCEDURES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
              <text:span text:style-name="nadrukvet">Paragraaf 2.1: Aanvraag voorzieningen; weigeringsgronden</text:span>
            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5</text:span> Toevoegen, wijzigen en intrekken</text:p>
              <text:p text:style-name="al">Een wijziging van de verordening die leidt tot het toevoegen, wijzigen of intrekken van een</text:p>
              <text:p text:style-name="al">voorziening, wordt uiterlijk zes weken voor de indieningsdatum bekendgemaakt door het</text:p>
              <text:p text:style-name="al">college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6</text:span> Indiening aanvraag</text:p>
              <text:p text:style-name="al">1. Het schoolbestuur dat een voorziening voor het eerste daaropvolgend tijdvak wenst,</text:p>
              <text:p text:style-name="al">dient voor de indieningsdatum een aanvraag in bij het college. De indieningsdatum is niet</text:p>
              <text:p text:style-name="al">van toepassing indien voor de voorziening is bepaald dat een indieningsdatum niet is</text:p>
              <text:p text:style-name="al">voorgeschreven. Indien de aanvraag niet voor de indieningsdatum is ingediend, besluit</text:p>
              <text:p text:style-name="al">het college om de aanvraag niet te behandelen.</text:p>
              <text:p text:style-name="al">2. De aanvraag vermeldt:</text:p>
              <text:p text:style-name="al">a. naam en adres van het schoolbestuur;</text:p>
              <text:p text:style-name="al">b. de dagtekening;</text:p>
              <text:p text:style-name="al">c. de gewenste voorziening;</text:p>
              <text:p text:style-name="al">d. de naam van de school en de onderwijssoort indien de voorziening is bestemd voor</text:p>
              <text:p text:style-name="al">een school;</text:p>
              <text:p text:style-name="al">e. een motivering dat wordt voldaan aan de toekenningscriteria.</text:p>
              <text:p text:style-name="al">3. Bij het ontbreken van een of meer gegevens deelt het college dit schriftelijk mee aan</text:p>
              <text:p text:style-name="al">het schoolbestuur. Daarbij krijgt het schoolbestuur de gelegenheid om binnen drie weken</text:p>
              <text:p text:style-name="al">na de datum van verzending van de mededeling de gegevens schriftelijk aan te vullen.</text:p>
              <text:p text:style-name="al">Indien het schoolbestuur de ontbrekende gegevens niet binnen deze termijn verstrekt,</text:p>
              <text:p text:style-name="al">beslist het college de aanvraag niet te behandelen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7</text:span> Beslissingstermijn</text:p>
              <text:p text:style-name="al">1. Het college besluit binnen twaalf weken na de indieningsdatum op een aanvraag.</text:p>
              <text:p text:style-name="al">Indien ten aanzien van een voorziening geen indieningsdatum is voorgeschreven, beslist</text:p>
              <text:p text:style-name="al">het college binnen twaalf weken na ontvangst van de aanvraag.</text:p>
              <text:p text:style-name="al">2. Het college kan de termijn van twaalf weken met vier weken verlengen. Bij verlenging</text:p>
              <text:p text:style-name="al">wordt uiterlijk twee weken voor het einde van de termijn van twaalf weken hiervan door</text:p>
              <text:p text:style-name="al">het college schriftelijk mededeling gedaan aan het schoolbestuur. Hierbij geeft het college</text:p>
              <text:p text:style-name="al">de reden voor de verlenging aan.</text:p>
              <text:p text:style-name="al">3. Het college stelt binnen twee weken na de datum van de beschikking op de aanvraag</text:p>
              <text:p text:style-name="al">het schoolbestuur hiervan schriftelijk in kennis.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8</text:span> Weigeringsgronden</text:p>
              <text:p text:style-name="al">Het college weigert de voorziening in ieder geval indien:</text:p>
              <text:p text:style-name="al">a. de gewenste voorziening geen voorziening is in de zin van deze verordening;</text:p>
              <text:p text:style-name="al">b. niet is voldaan aan één van de toekenningscriteria;</text:p>
              <text:p text:style-name="al">c. door verstrekking van de subsidie het subsidieplafond zou worden overschreden.</text:p>
              <text:p text:style-name="al">
              <text:span text:style-name="nadrukvet">Paragraaf 2.2: Aanvraag aanvullende voorzieningen; weigeringsgronden</text:span>
            </text:p>
            </text:section>
            <text:section text:name="artikel_id1-3-2-2-2-7" text:style-name="artikel">
              <text:p text:style-name="artikel_kop_titel"><text:span text:style-name="artikel_kop_label">Artikel</text:span> <text:span text:style-name="artikel_kop_nr">9</text:span> Indiening aanvraag</text:p>
              <text:p text:style-name="al">1. Het schoolbestuur dat een aanvullende voorziening wenst, dient een aanvraag in bij het</text:p>
              <text:p text:style-name="al">college.</text:p>
              <text:p text:style-name="al">2. Op de aanvraag is artikel 6, tweede en derde lid, van toepassing.</text:p>
            </text:section>
            <text:section text:name="artikel_id1-3-2-2-2-8" text:style-name="artikel">
              <text:p text:style-name="artikel_kop_titel"><text:span text:style-name="artikel_kop_label">Artikel</text:span> <text:span text:style-name="artikel_kop_nr">10</text:span> Beslissingstermijn</text:p>
              <text:p text:style-name="al">Het college besluit binnen vier weken na ontvangst van de aanvraag of binnen vier weken</text:p>
              <text:p text:style-name="al">na de verstrekking van de aanvullende gegevens. Binnen twee weken na de datum van</text:p>
              <text:p text:style-name="al">de beschikking stelt het college het schoolbestuur hiervan schriftelijk in kennis.</text:p>
            </text:section>
            <text:section text:name="artikel_id1-3-2-2-2-9" text:style-name="artikel">
              <text:p text:style-name="artikel_kop_titel"><text:span text:style-name="artikel_kop_label">Artikel</text:span> <text:span text:style-name="artikel_kop_nr">11</text:span> Weigeringsgronden</text:p>
              <text:p text:style-name="al">Het college weigert de aanvullende voorziening in ieder geval indien:</text:p>
              <text:p text:style-name="al">a. de gevraagde voorziening geen aanvullende voorziening zoals bedoeld in artikel 3 is;</text:p>
              <text:p text:style-name="al">b. niet is voldaan aan een van de toekenningscriteria.</text:p>
              <text:p text:style-name="al">Paragraaf 2.3: Toekenning; uitvoering beschikking subsidieverlening; intrekking of</text:p>
              <text:p text:style-name="al">wijziging; verbod vervreemding</text:p>
            </text:section>
            <text:section text:name="artikel_id1-3-2-2-2-10" text:style-name="artikel">
              <text:p text:style-name="artikel_kop_titel"><text:span text:style-name="artikel_kop_label">Artikel</text:span> <text:span text:style-name="artikel_kop_nr">12</text:span> Inhoud beschikking tot toekenning; betaling</text:p>
              <text:p text:style-name="al">1. De beschikking van het college tot toekenning van een voorziening of een aanvullende</text:p>
              <text:p text:style-name="al">voorziening kan inhouden:</text:p>
              <text:p text:style-name="al">a. feitelijke beschikbaarstelling van de voorziening of;</text:p>
              <text:p text:style-name="al">b. een subsidieverlening of;</text:p>
              <text:p text:style-name="al">c. een subsidievaststelling.</text:p>
              <text:p text:style-name="al">2. De beschikking bevat:</text:p>
              <text:p text:style-name="al">a. het tijdvak en het doel waarvoor de voorziening is toegekend;</text:p>
              <text:p text:style-name="al">b. de wijze waarop het schoolbestuur de voorziening dient uit te voeren.</text:p>
              <text:p text:style-name="al">3. De beschikking tot subsidieverlening of subsidievaststelling bevat voorts:</text:p>
              <text:p text:style-name="al">a. het bedrag van de subsidie of indien de beschikking tot subsidieverlening het bedrag</text:p>
              <text:p text:style-name="al">niet vermeldt, het bedrag waarop de subsidie ten hoogste wordt vastgesteld;</text:p>
              <text:p text:style-name="al">b. het bedrag van het voorschot of de wijze van vaststelling daarvan indien de</text:p>
              <text:p text:style-name="al">beschikking tot subsidieverlening bepaalt dat het college een voorschot verleent;</text:p>
              <text:p text:style-name="al">c. voor zover van belang de wijze waarop rekening en verantwoording door het schoolbestuur wordt afgelegd aan het college.</text:p>
              <text:p text:style-name="al">d. de bepaling dat de wet van toepassing is en voor zover van belang welke afzonderlijke</text:p>
              <text:p text:style-name="al">bepalingen of afwijkingen hierop van kracht zijn.</text:p>
              <text:p text:style-name="al">4. De betaling van het subsidiebedrag vindt binnen zes weken na de subsidievaststelling</text:p>
              <text:p text:style-name="al">plaats.</text:p>
            </text:section>
            <text:section text:name="artikel_id1-3-2-2-2-11" text:style-name="artikel">
              <text:p text:style-name="artikel_kop_titel"><text:span text:style-name="artikel_kop_label">Artikel</text:span> <text:span text:style-name="artikel_kop_nr">13</text:span> Uitvoering beschikking tot subsidieverlening</text:p>
              <text:p text:style-name="al">1. Na een beschikking tot subsidieverlening dient het schoolbestuur uiterlijk acht weken</text:p>
              <text:p text:style-name="al">na afloop van het tijdvak waarvoor de voorziening is toegekend een aanvraag tot</text:p>
              <text:p text:style-name="al">subsidievaststelling in. Het college stelt de subsidie ambtshalve vast indien de aanvraag</text:p>
              <text:p text:style-name="al">achterwege blijft.</text:p>
              <text:p text:style-name="al">2. Bij de aanvraag toont het schoolbestuur aan dat de aan de subsidieverlening</text:p>
              <text:p text:style-name="al">verbonden verplichtingen als genoemd in artikel 12 zijn nagekomen.</text:p>
              <text:p text:style-name="al">3. Indien het schoolbestuur niet of niet voldoende aantoont dat de verplichtingen zijn</text:p>
              <text:p text:style-name="al">nagekomen, deelt het college dit schriftelijk mee aan het schoolbestuur. Hierbij geven zij</text:p>
              <text:p text:style-name="al">aan op welke onderdelen het schoolbestuur aanvullende informatie moet verschaffen.</text:p>
              <text:p text:style-name="al">Daarbij krijgt het schoolbestuur de gelegenheid om binnen drie weken na ontvangst van</text:p>
              <text:p text:style-name="al">de mededeling de gevraagde informatie schriftelijk te verschaffen. Indien het schoolbestuur de gevraagde informatie niet binnen deze termijn verstrekt, stelt het college de</text:p>
              <text:p text:style-name="al">subsidie ambtshalve vast.</text:p>
            </text:section>
            <text:section text:name="artikel_id1-3-2-2-2-12" text:style-name="artikel">
              <text:p text:style-name="artikel_kop_titel"><text:span text:style-name="artikel_kop_label">Artikel</text:span> <text:span text:style-name="artikel_kop_nr">14</text:span> Subsidievaststelling volgend op verlening</text:p>
              <text:p text:style-name="al">1. Het college beslist binnen acht weken na de indiening van de aanvraag als bedoeld in</text:p>
              <text:p text:style-name="al">artikel 12 of binnen acht weken na de verstrekking van de aanvullende informatie. Binnen</text:p>
              <text:p text:style-name="al">twee weken na de datum van de beschikking stelt het college het schoolbestuur hiervan</text:p>
              <text:p text:style-name="al">schriftelijk in kennis.</text:p>
              <text:p text:style-name="al">2. Het college betaalt het subsidiebedrag onder verrekening van de betaalde voorschotten, overeenkomstig de subsidievaststelling. De betaling vindt binnen zes weken na</text:p>
              <text:p text:style-name="al">de subsidievaststelling plaats.</text:p>
            </text:section>
            <text:section text:name="artikel_id1-3-2-2-2-13" text:style-name="artikel">
              <text:p text:style-name="artikel_kop_titel"><text:span text:style-name="artikel_kop_label">Artikel</text:span> <text:span text:style-name="artikel_kop_nr">15</text:span> Intrekken of wijzigen beschikking; terugvordering</text:p>
              <text:p text:style-name="al">Ten aanzien van het beleid tot intrekking, wijziging, stopzetting of verlaging van de afgegeven subsidiebeschikking dan wel terugvordering van gegeven subsidie is titel 4:2 van</text:p>
              <text:p text:style-name="al">de wet van toepassing.</text:p>
            </text:section>
            <text:section text:name="artikel_id1-3-2-2-2-14" text:style-name="artikel">
              <text:p text:style-name="artikel_kop_titel"><text:span text:style-name="artikel_kop_label">Artikel</text:span> <text:span text:style-name="artikel_kop_nr">16</text:span> Intrekken of wijzigen beschikking tot subsidieverlening</text:p>
              <text:p text:style-name="al">1. Zolang de subsidie niet is vastgesteld, kan het college een beschikking tot subsidieverlening intrekken of ten nadele van het schoolbestuur wijzigen, indien:</text:p>
              <text:p text:style-name="al">a. als het schoolbestuur niet voldoet aan de in de beschikking gestelde eisen;</text:p>
              <text:p text:style-name="al">b. de beschikking onjuist was en het schoolbestuur dit wist of behoorde te weten;</text:p>
              <text:p text:style-name="al">c. de voorziening niet of niet geheel heeft plaatsgevonden, of zal plaatsvinden;</text:p>
              <text:p text:style-name="al">d. het schoolbestuur onjuiste of onvolledige gegevens heeft verstrekt en de verstrekking</text:p>
              <text:p text:style-name="al">van juiste of volledige gegevens tot een andere beschikking zou hebben geleid.</text:p>
              <text:p text:style-name="al">2. De intrekking of wijziging werkt terug tot en met het tijdstip van toekenning van de</text:p>
              <text:p text:style-name="al">voorziening, tenzij bij de intrekking of wijziging anders is bepaald.</text:p>
            </text:section>
            <text:section text:name="artikel_id1-3-2-2-2-15" text:style-name="artikel">
              <text:p text:style-name="artikel_kop_titel"><text:span text:style-name="artikel_kop_label">Artikel</text:span> <text:span text:style-name="artikel_kop_nr">17</text:span> Verbod tot vervreemding</text:p>
              <text:p text:style-name="al">Vervreemding door het schoolbestuur van op basis van deze verordening toegekende</text:p>
              <text:p text:style-name="al">voorzieningen, is niet toegestaan zonder toestemming van het college tenzij sprake is van</text:p>
              <text:p text:style-name="al">een overdracht van voorzieningen aan een ander schoolbestuur als gevolg van samenvoeging van het betreffende schoolbestuur met een ander schoolbestuur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LOTBEPALINGEN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18</text:span> Informatieverstrekking</text:p>
              <text:p text:style-name="al">Het schoolbestuur verstrekt op verzoek van het college nadere gegevens die noodzakelijk</text:p>
              <text:p text:style-name="al">zijn voor de uitvoering van het bepaalde in deze verordening.</text:p>
              <text:p text:style-name="al">Artikel 19 Beslissing van het college in gevallen waarin de verordening niet voorziet</text:p>
              <text:p text:style-name="al">In gevallen, de uitvoering van de verordening betreffende, waarin deze verordening niet</text:p>
              <text:p text:style-name="al">voorziet, beslist het college.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20</text:span> Citeertitel; inwerkingtreding</text:p>
              <text:p text:style-name="al">1. De verordening kan worden aangehaald als: Verordening materiële financiële</text:p>
              <text:p text:style-name="al">gelijkstelling onderwijs gemeente Hof van Twente 2022. De verordening treedt in werking</text:p>
              <text:p text:style-name="al">met ingang van 1 januari 2022.</text:p>
              <text:p text:style-name="al">2. De Verordening materiële financiële gelijkstelling onderwijs gemeente Hof van Twente</text:p>
              <text:p text:style-name="al">2017, zoals deze door de gemeenteraad is vastgesteld op 29 november 2016, wordt</text:p>
              <text:p text:style-name="al">ingaande 1 januari 2022 ingetrokken.</text:p>
              <text:p text:style-name="al"/>
            </text:section>
            <text:p text:style-name="hoofdstuk_bottom"/>
          </text:section>
          <text:section text:name="artikel_id1-3-2-2-4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of van</text:span></text:p>
            <text:p><text:span text:style-name="functie">Twente d.d. 18 januari 2022.</text:span></text:p>
            <text:p><text:span text:style-name="functie">De raad van Hof van Twente,</text:span></text:p>
            <text:p><text:span text:style-name="functie">de griffier, de voorzitter,</text:span></text:p>
            <text:p><text:span text:style-name="functie">mr. A. Venema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25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5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f van Twente</meta:user-defined>
    <meta:user-defined meta:name="OVERHEID.Gemeente/DCTERMS.publisher">Hof van Twente</meta:user-defined>
    <meta:user-defined meta:name="OVERHEID.TaxonomieBeleidsagendaDecentraal/OVERHEID.category">Onderwijs en wetenschap | Organisatie en beleid</meta:user-defined>
    <meta:user-defined meta:name="DC.source">artikel 140 van de Wet op het primair onderwijs]|[1.0:c:BWBR0003420&amp;artikel=140&amp;g=2022-01-01</meta:user-defined>
    <meta:user-defined meta:name="OVERHEIDop.referentienummer">213919</meta:user-defined>
    <meta:user-defined meta:name="DCTERMS.alternative">Verordening materiële en financiële gelijkstelling</meta:user-defined>
    <dc:language>nl</dc:language>
    <meta:user-defined meta:name="OVERHEIDop.locatietype/OVERHEIDop.gebiedsmarkering">Gemeente</meta:user-defined>
    <meta:user-defined meta:name="DC.title">Verordening materiële financiële gelijkstelling onderwijs gemeente Hof van Twente 2022</meta:user-defined>
    <meta:user-defined meta:name="DCTERMS.W3CDTF/DCTERMS.available">2022-02-02</meta:user-defined>
    <meta:user-defined meta:name="DCTERMS.W3CDTF/OVERHEIDop.jaargang">2022</meta:user-defined>
    <meta:user-defined meta:name="OVERHEIDop.externeBijlage">Tegemoetkoming kosten bewegingsonderwijs|exb-2022-6219</meta:user-defined>
    <meta:user-defined meta:name="OVERHEIDop.publicationIssue">43259</meta:user-defined>
    <meta:user-defined meta:name="OVERHEIDop.betreftRegeling">CVDR672326_1</meta:user-defined>
    <meta:user-defined meta:name="xs:date/OVERHEIDop.startdatum">2022-01-01</meta:user-defined>
    <meta:user-defined meta:name="OVERHEIDop.GmbID/DC.identifier">gmb-2022-43259</meta:user-defined>
    <meta:user-defined meta:name="OVERHEIDop.versieInformatie"/>
  </office:meta>
</office:document-meta>
</file>