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gebruik, Basiushof 1, 1701EV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2-004476</text:p>
            <text:p text:style-name="common-al">Locatie: Basiushof 1, 1701EV Heerhugowaard</text:p>
            <text:p text:style-name="common-al">Werkzaamheden: melding brandveilig gebruik</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 </text:a>.De inzageperiode bedraagt 6 weken en start op 27 september 2022.</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5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brandveiliggebruik, Basiushof 1, 1701EV Heerhugowaard</meta:user-defined>
    <meta:user-defined meta:name="DCTERMS.W3CDTF/DCTERMS.available">2022-09-28</meta:user-defined>
    <meta:user-defined meta:name="DCTERMS.W3CDTF/OVERHEIDop.jaargang">2022</meta:user-defined>
    <meta:user-defined meta:name="OVERHEIDop.publicationIssue">432589</meta:user-defined>
    <meta:user-defined meta:name="OVERHEIDop.GmbID/DC.identifier">gmb-2022-432589</meta:user-defined>
    <meta:user-defined meta:name="OVERHEIDop.versieInformatie"/>
  </office:meta>
</office:document-meta>
</file>