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-Loosdrechtsedijk 23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september 2022 een evenementenvergunning verleend voor Aanvraag evenementenvergunning infomarkt aanpak oostelijke vechtplassen 11 okt 2 op de locatie Oud-Loosdrechtsedijk 230 te Loosdrecht (zaaknummer Z.7419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25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Oud-Loosdrechtsedijk 230 te Loos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87</meta:user-defined>
    <meta:user-defined meta:name="OVERHEIDop.GmbID/DC.identifier">gmb-2022-432587</meta:user-defined>
    <meta:user-defined meta:name="OVERHEIDop.versieInformatie"/>
  </office:meta>
</office:document-meta>
</file>