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ieuwveenseweg 42 in  Nieuwveen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42 in  Nieuwveen - zaaknummer Z2022-00001263 - sloopmelding voor het verwijderen van asbest - ingekomen 22 sept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258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Oude Nieuwveenseweg 42 in  Nieuwveen - het verwijderen van asbes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83</meta:user-defined>
    <meta:user-defined meta:name="OVERHEIDop.GmbID/DC.identifier">gmb-2022-432583</meta:user-defined>
    <meta:user-defined meta:name="OVERHEIDop.versieInformatie"/>
  </office:meta>
</office:document-meta>
</file>