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149 Pepernotenwandeling d.d. 19 en 20 november 2022, Start vanaf clubgebouw de Trekvogels, Adelaarslaan 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Wandeling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258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8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8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149 Pepernotenwandeling d.d. 19 en 20 november 2022, Start vanaf clubgebouw de Trekvogels, Adelaarslaan 1 in Apeldoorn</meta:user-defined>
    <meta:user-defined meta:name="DCTERMS.W3CDTF/DCTERMS.available">2022-09-28</meta:user-defined>
    <meta:user-defined meta:name="DCTERMS.W3CDTF/OVERHEIDop.jaargang">2022</meta:user-defined>
    <meta:user-defined meta:name="OVERHEIDop.publicationIssue">432582</meta:user-defined>
    <meta:user-defined meta:name="OVERHEIDop.GmbID/DC.identifier">gmb-2022-432582</meta:user-defined>
    <meta:user-defined meta:name="OVERHEIDop.versieInformatie"/>
  </office:meta>
</office:document-meta>
</file>