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zijgevel + het aanleggen van een in/uitrit, District West Breda, Hekven 2A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652</text:p>
            <text:p text:style-name="common-al">Uiterlijke besluitdatum: 27-09-2022</text:p>
            <text:p text:style-name="common-al">Locatie: District West Breda, Hekven 2A 4824AE Breda</text:p>
            <text:p text:style-name="common-al">Projectomschrijving: het wijzigen van de zijgevel +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5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52</meta:user-defined>
    <meta:user-defined meta:name="DCTERMS.abstract">het wijzigen van de zijgevel +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wijzigen van de zijgevel + het aanleggen van een in/uitrit, District West Breda, Hekven 2A 4824AE Bred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69</meta:user-defined>
    <meta:user-defined meta:name="OVERHEIDop.GmbID/DC.identifier">gmb-2022-432569</meta:user-defined>
    <meta:user-defined meta:name="OVERHEIDop.versieInformatie"/>
  </office:meta>
</office:document-meta>
</file>