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h.v. Auke Vleerstraat, Windmolenweg en Kopersteden</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instemmingsbesluit kabels en leidingen : graaf, blaas- en las werkzaamheden t.b.v. het aanleggen van glasvezelkabel, op locatie t.h.v. Auke Vleerstraat, Windmolenweg en Kopersteden. De aanvraag is geregistreerd onder zaaknummer V-2022-56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5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h.v. Auke Vleerstraat, Windmolenweg en Kopersteden</meta:user-defined>
    <meta:user-defined meta:name="DCTERMS.W3CDTF/DCTERMS.available">2022-09-28</meta:user-defined>
    <meta:user-defined meta:name="DCTERMS.W3CDTF/OVERHEIDop.jaargang">2022</meta:user-defined>
    <meta:user-defined meta:name="OVERHEIDop.publicationIssue">432566</meta:user-defined>
    <meta:user-defined meta:name="OVERHEIDop.GmbID/DC.identifier">gmb-2022-432566</meta:user-defined>
    <meta:user-defined meta:name="OVERHEIDop.versieInformatie"/>
  </office:meta>
</office:document-meta>
</file>