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25 7671AV Vriezenveen, het wijzigen van gebruik voor kapsalon, tattooshop en wonen. Ontvangen op 22-09-2022, zaaknummer TR-Z2022-000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125 7671AV Vriezenveen</text:p>
            <text:p text:style-name="common-al">Project: het wijzigen van gebruik voor kapsalon, tattooshop en wonen</text:p>
            <text:p text:style-name="common-al">Ingekomen: 22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25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2-000142</meta:user-defined>
    <meta:user-defined meta:name="DCTERMS.abstract">het wijzigen van gebruik voor kapsalon, tattooshop en wonen</meta:user-defined>
    <dc:language>nl</dc:language>
    <meta:user-defined meta:name="OVERHEIDop.locatietype/OVERHEIDop.gebiedsmarkering">Punt</meta:user-defined>
    <meta:user-defined meta:name="DC.title">Gemeente Twenterand - aanvraag omgevingsvergunning, Oosteinde 125 7671AV Vriezenveen, het wijzigen van gebruik voor kapsalon, tattooshop en wonen. Ontvangen op 22-09-2022, zaaknummer TR-Z2022-00014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565</meta:user-defined>
    <meta:user-defined meta:name="OVERHEIDop.GmbID/DC.identifier">gmb-2022-432565</meta:user-defined>
    <meta:user-defined meta:name="OVERHEIDop.versieInformatie"/>
  </office:meta>
</office:document-meta>
</file>