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3448 Heuvelplein te Tilburg, 2022 1111-B-Elf-elf, aangevraagd 4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carnavalsevenement 11-11 dat plaatsvindt op 11 november 2022 van 15.00 uur tot 01.00 uur op De Heuvel in Tilburg.</text:p>
            <text:p text:style-name="common-al">De opbouw is op 10 november 2022 van 08.00 uur tot 18.00 uur en op 11 november 2022 van 08.00 uur tot 15.00 uur. </text:p>
            <text:p text:style-name="common-al">De afbouw is op 12 november 2022 van 07.00 uur tot 18.00 uur. </text:p>
            <text:p text:style-name="common-al"/>
            <text:p text:style-name="common-al">
            <text:span text:style-name="nadrukvet">Reageren op de aanvraag</text:span>
            <text:span text:style-name="nadrukvet">?</text:span>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3448 - I - Heuvelple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256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6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6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2-03448 Heuvelplein te Tilburg, 2022 1111-B-Elf-elf, aangevraagd 4 augustus 2022</meta:user-defined>
    <meta:user-defined meta:name="DCTERMS.W3CDTF/DCTERMS.available">2022-09-28</meta:user-defined>
    <meta:user-defined meta:name="DCTERMS.W3CDTF/OVERHEIDop.jaargang">2022</meta:user-defined>
    <meta:user-defined meta:name="OVERHEIDop.publicationIssue">432561</meta:user-defined>
    <meta:user-defined meta:name="OVERHEIDop.GmbID/DC.identifier">gmb-2022-432561</meta:user-defined>
    <meta:user-defined meta:name="OVERHEIDop.versieInformatie"/>
  </office:meta>
</office:document-meta>
</file>