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Vooronder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lburg heeft op 26 september 2022 een besluit genomen op de aanvraag met zaaknummer 2022-002086 voor een straatbarbecue op 1 oktober 2022, locatie: Vooronder. De vergunning is verleend. </text:p>
            <text:p text:style-name="common-al">Bezwaar</text:p>
            <text:p text:style-name="common-al">Tegen dit besluit kan bezwaar ingediend wo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3254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4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4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innengekomen melding kleinschalig evenement op locatie Vooronder</meta:user-defined>
    <dc:language>nl</dc:language>
    <meta:user-defined meta:name="OVERHEIDop.locatietype/OVERHEIDop.gebiedsmarkering">Vlak</meta:user-defined>
    <meta:user-defined meta:name="DC.title">Kennisgeving besluit op evenementenvergunning, Vooronder Elburg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544</meta:user-defined>
    <meta:user-defined meta:name="OVERHEIDop.GmbID/DC.identifier">gmb-2022-432544</meta:user-defined>
    <meta:user-defined meta:name="OVERHEIDop.versieInformatie"/>
  </office:meta>
</office:document-meta>
</file>