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egen van groot onderhoud aan sluis 16, Kempenweg 1, 6002S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egen van groot onderhoud aan sluis 16 op de locatie Kempenweg 1, 6002SX Weert. De aanvraag om omgevingsvergunning is ontvangen op 21 september 2022 en is geregistreerd onder zaaknummer 2022-05163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254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4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4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mpenweg 1, 6002SX Weert</meta:user-defined>
    <dc:language>nl</dc:language>
    <meta:user-defined meta:name="OVERHEIDop.locatietype/OVERHEIDop.gebiedsmarkering">Punt</meta:user-defined>
    <meta:user-defined meta:name="DC.title">Aanvraag omgevingsvergunning voor het plegen van groot onderhoud aan sluis 16, Kempenweg 1, 6002SX Weert</meta:user-defined>
    <meta:user-defined meta:name="DCTERMS.W3CDTF/DCTERMS.available">2022-09-28</meta:user-defined>
    <meta:user-defined meta:name="DCTERMS.W3CDTF/OVERHEIDop.jaargang">2022</meta:user-defined>
    <meta:user-defined meta:name="OVERHEIDop.publicationIssue">432541</meta:user-defined>
    <meta:user-defined meta:name="OVERHEIDop.GmbID/DC.identifier">gmb-2022-432541</meta:user-defined>
    <meta:user-defined meta:name="OVERHEIDop.versieInformatie"/>
  </office:meta>
</office:document-meta>
</file>