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vakken aan de Plein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vergunning APV/bijzondere wetten voor aanvraag standplaats oliebollenkraam van 04-10 tot 08-10-2022 op locatie parkeervakken aan de Pleinstraat te Bergambacht. De aanvraag is geregistreerd onder zaaknummer SXO-202223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53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parkeervakken aan de Pleinstraat te Bergamba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30</meta:user-defined>
    <meta:user-defined meta:name="OVERHEIDop.GmbID/DC.identifier">gmb-2022-432530</meta:user-defined>
    <meta:user-defined meta:name="OVERHEIDop.versieInformatie"/>
  </office:meta>
</office:document-meta>
</file>