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dakkapellen linker en rechter dakvlak, Nieuwe Rijn 18E 2312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5321</text:p>
            <text:p text:style-name="common-al">Ingekomen: 23-09-2022 00:00</text:p>
            <text:p text:style-name="common-al">Locatie: Nieuwe Rijn 18E 2312J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5321" xlink:type="simple">publicatiesomgevingsvergunningen@leiden.nl</text:a> de volgende gegevens:</text:p>
            <text:p text:style-name="common-al">-het kenmerk van de aanvraag: Z/22/34453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252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5321</meta:user-defined>
    <meta:user-defined meta:name="DCTERMS.abstract">vervangen kozijnen dakkapellen linker en rechter dakvlak</meta:user-defined>
    <dc:language>nl</dc:language>
    <meta:user-defined meta:name="OVERHEIDop.locatietype/OVERHEIDop.gebiedsmarkering">Punt</meta:user-defined>
    <meta:user-defined meta:name="DC.title">Aanvraag omgevingsvergunning, vervangen kozijnen dakkapellen linker en rechter dakvlak, Nieuwe Rijn 18E 2312JC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514_7276153_16639433...|exb-2022-54008</meta:user-defined>
    <meta:user-defined meta:name="OVERHEIDop.publicationIssue">432526</meta:user-defined>
    <meta:user-defined meta:name="OVERHEIDop.GmbID/DC.identifier">gmb-2022-432526</meta:user-defined>
    <meta:user-defined meta:name="OVERHEIDop.versieInformatie"/>
  </office:meta>
</office:document-meta>
</file>