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meenschappelijkeweg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september 2022 een aanvraag omgevingsvergunning met zaaknummer <text:span text:style-name="nadrukvet">W-AOV220467</text:span> hebben ontvangen voor het aanpassen van twee eilanden n.a.v. meeuwenoverlast op de locatie <text:span text:style-name="nadrukvet">Gemeenschappelijkeweg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252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Gemeenschappelijkeweg in Westdorp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525</meta:user-defined>
    <meta:user-defined meta:name="OVERHEIDop.GmbID/DC.identifier">gmb-2022-432525</meta:user-defined>
    <meta:user-defined meta:name="OVERHEIDop.versieInformatie"/>
  </office:meta>
</office:document-meta>
</file>