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drift 6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O 2022-120 voor een omgevingsvergunning op locatie Schapedrift 65 te Hardinxveld-Giessendam. De vergunning is verleend. Het besluit betreft: het verbouwen van een bijgebouw tot een tijdelijke woning. Het besluit is verzonden op 26 Sept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25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chapedrift 65 te Hardinxveld-Giessen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20</meta:user-defined>
    <meta:user-defined meta:name="OVERHEIDop.GmbID/DC.identifier">gmb-2022-432520</meta:user-defined>
    <meta:user-defined meta:name="OVERHEIDop.versieInformatie"/>
  </office:meta>
</office:document-meta>
</file>