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 Sondert (sectie O 205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 Sondert (sectie O 2059) te Venlo</text:span>
            </text:span>
          </text:p>
            <text:p text:style-name="common-al">Voor het oprichten van diverse opslagruimtes</text:p>
            <text:p text:style-name="common-al">Verzonden op 31 januari 2022</text:p>
            <text:p text:style-name="common-al">Kenmerk 2021-1237</text:p>
            <text:p text:style-name="common-al">Door dit besluit is de uiterste beslisdatum 14 maart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De Sondert (sectie O 2059) te Venlo</meta:user-defined>
    <meta:user-defined meta:name="DCTERMS.W3CDTF/DCTERMS.available">2022-02-02</meta:user-defined>
    <meta:user-defined meta:name="DCTERMS.W3CDTF/OVERHEIDop.jaargang">2022</meta:user-defined>
    <meta:user-defined meta:name="OVERHEIDop.publicationIssue">43252</meta:user-defined>
    <meta:user-defined meta:name="OVERHEIDop.GmbID/DC.identifier">gmb-2022-43252</meta:user-defined>
    <meta:user-defined meta:name="OVERHEIDop.versieInformatie"/>
  </office:meta>
</office:document-meta>
</file>