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bij 2e Broekweg 1 in Diepenheim, kadastraal perceel Diepenheim, sectie A, nummer 2258 , zaaknummer 0000301963, het herbouwen van een veldschuur, datum besluit 26-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25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01963</meta:user-defined>
    <meta:user-defined meta:name="DCTERMS.abstract">het herbouwen van een schuur </meta:user-defined>
    <dc:language>nl</dc:language>
    <meta:user-defined meta:name="OVERHEIDop.locatietype/OVERHEIDop.gebiedsmarkering">Punt</meta:user-defined>
    <meta:user-defined meta:name="DC.title">Verleende omgevingsvergunning reguliere procedure, nabij 2e Broekweg 1 in Diepenheim, kadastraal perceel Diepenheim, sectie A, nummer 2258 , zaaknummer 0000301963, het herbouwen van een veldschuur, datum besluit 26-09-2022.</meta:user-defined>
    <meta:user-defined meta:name="DCTERMS.W3CDTF/DCTERMS.available">2022-09-28</meta:user-defined>
    <meta:user-defined meta:name="DCTERMS.W3CDTF/OVERHEIDop.jaargang">2022</meta:user-defined>
    <meta:user-defined meta:name="OVERHEIDop.publicationIssue">432516</meta:user-defined>
    <meta:user-defined meta:name="OVERHEIDop.GmbID/DC.identifier">gmb-2022-432516</meta:user-defined>
    <meta:user-defined meta:name="OVERHEIDop.versieInformatie"/>
  </office:meta>
</office:document-meta>
</file>