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rsteveld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rsteveld 29B, 3902 EL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9-2022  aangevraagd voor het uitbreiden van activiteiten voor de locatie Gersteveld 29B, 3902 EL Veenendaal en is geregistreerd onder het nummer CLZ-000094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5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89</meta:user-defined>
    <dc:language>nl</dc:language>
    <meta:user-defined meta:name="OVERHEIDop.locatietype/OVERHEIDop.gebiedsmarkering">Punt</meta:user-defined>
    <meta:user-defined meta:name="DC.title">Publicatie aanvraag omgevingsvergunning Gersteveld 29B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07</meta:user-defined>
    <meta:user-defined meta:name="OVERHEIDop.GmbID/DC.identifier">gmb-2022-432507</meta:user-defined>
    <meta:user-defined meta:name="OVERHEIDop.versieInformatie"/>
  </office:meta>
</office:document-meta>
</file>