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mwand op een perceel, sectie OGT00E, nr. 3169, gelegen in deelplan Zuid fase 2 en 3, deel 1 in Oegstgeest aan de Rijn te Oegstgee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omgevingsvergunning</text:span>
          </text:p>
            <text:p text:style-name="common-al">Sectie OGT00E nr. 3169 te Oegstgeest  - bouw damwand in deelplan Zuid fase 2 en 3, deel 1 in Oegstgeest aan de Rijn (7278027/26-09-2022)</text:p>
            <text:p text:style-name="last-al">De ingekomen aanvraa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25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048</meta:user-defined>
    <meta:user-defined meta:name="DCTERMS.abstract">bouw damwand</meta:user-defined>
    <dc:language>nl</dc:language>
    <meta:user-defined meta:name="OVERHEIDop.locatietype/OVERHEIDop.gebiedsmarkering">Perceel</meta:user-defined>
    <meta:user-defined meta:name="DC.title">Aanvraag omgevingsvergunning voor het bouwen van een damwand op een perceel, sectie OGT00E, nr. 3169, gelegen in deelplan Zuid fase 2 en 3, deel 1 in Oegstgeest aan de Rijn te Oegstgeest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505</meta:user-defined>
    <meta:user-defined meta:name="OVERHEIDop.GmbID/DC.identifier">gmb-2022-432505</meta:user-defined>
    <meta:user-defined meta:name="OVERHEIDop.versieInformatie"/>
  </office:meta>
</office:document-meta>
</file>