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twee putbehuizing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MH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ocityf de Meent Alkmaar:</text:span> het maken van twee putbehuizingen t.b.v. open bodemenergiesysteem.</text:p>
            <text:p text:style-name="common-al">Zaaknummer: 00002359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maken van twee putbehuizingen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25</meta:user-defined>
    <meta:user-defined meta:name="OVERHEIDop.GmbID/DC.identifier">gmb-2022-4325</meta:user-defined>
    <meta:user-defined meta:name="OVERHEIDop.versieInformatie"/>
  </office:meta>
</office:document-meta>
</file>