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 bedrijf voor metaalbewerking en onderhoud /  reparatie van motorvoertuigen, Rendementsweg 20A in Mijdrecht</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melding Activiteitenbesluit ontvangen voor het bedrijf op het adres Rendementsweg 20 A in Mijdrecht. Het gaat om een melding voor start bedrijf voor metaalbewerking en onderhoud / reparatie van motorvoertuig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4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start bedrijf voor metaalbewerking en onderhoud /  reparatie van motorvoertuigen, Rendementsweg 20A in Mijdrecht</meta:user-defined>
    <meta:user-defined meta:name="DCTERMS.W3CDTF/DCTERMS.available">2022-09-28</meta:user-defined>
    <meta:user-defined meta:name="DCTERMS.W3CDTF/OVERHEIDop.jaargang">2022</meta:user-defined>
    <meta:user-defined meta:name="OVERHEIDop.publicationIssue">432493</meta:user-defined>
    <meta:user-defined meta:name="OVERHEIDop.GmbID/DC.identifier">gmb-2022-432493</meta:user-defined>
    <meta:user-defined meta:name="OVERHEIDop.versieInformatie"/>
  </office:meta>
</office:document-meta>
</file>