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80</text:p>
            <text:p text:style-name="common-al">Omschrijving: aanpassen van het logo en kleurgebruik aan de gevel</text:p>
            <text:p text:style-name="common-al">Adres:  Emmasingel 10</text:p>
            <text:p text:style-name="common-al">Datum ontvangst: 28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0</meta:user-defined>
    <meta:user-defined meta:name="DCTERMS.abstract">aanpassen van het logo en kleurgebruik aan de gevel</meta:user-defined>
    <dc:language>nl</dc:language>
    <meta:user-defined meta:name="OVERHEIDop.locatietype/OVERHEIDop.gebiedsmarkering">Adres</meta:user-defined>
    <meta:user-defined meta:name="DC.title">V22/47980: Ingekom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49</meta:user-defined>
    <meta:user-defined meta:name="OVERHEIDop.GmbID/DC.identifier">gmb-2022-43249</meta:user-defined>
    <meta:user-defined meta:name="OVERHEIDop.versieInformatie"/>
  </office:meta>
</office:document-meta>
</file>