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Subsidieregeling peuteractiviteiten, onderwijsachterstandenbeleid en onderwijsondersteuning Ede 2020 -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0 september 2022, zaaknummer 330963;</text:p>
            <text:p text:style-name="al">gelet op artikel 3 van de Algemene subsidieverordening Ede 2017;</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euteractiviteiten, onderwijsachterstandenbeleid en onderwijsondersteuning Ede 2020 - 2022 wordt als volgt gewijzigd:</text:p>
            <text:p text:style-name="al"/>
            <text:p text:style-name="al"> A </text:p>
            <text:p text:style-name="al"/>
            <text:p text:style-name="al">Paragraaf 5.3 komt te luiden:</text:p>
            <text:p text:style-name="al"/>
            <text:p text:style-name="al">
            <text:span text:style-name="nadrukvet">
              <text:span text:style-name="nadrukcur">Paragraaf 5.3 Doorgaande leerlijn </text:span>
            </text:span>
          </text:p>
            <text:p text:style-name="al">
            <text:span text:style-name="nadrukvet">Artikel 46. Subsidiabele activiteiten</text:span>
          </text:p>
            <text:p text:style-name="al">Burgemeester en wethouders kunnen subsidie verlenen voor een samenwerking tussen scholen en kindcentra gericht op het bevorderen van een doorgaande leerlijn bij kinderen. Het betreft activiteiten die een soepele overgang van kindcentra naar scholen realiseren en daarmee goede leerprestaties van kinderen bevorderen. Subsidie wordt verstrekt voor de volgende activiteiten:</text:p>
            <text:list text:style-name="id1-3-2-2-1-11">
              <text:list-item text:style-override="id1-3-2-2-1-11-1">
                <text:number>-</text:number>
                <text:p text:style-name="al">gezamenlijke activiteiten voor deskundigheidsbevordering;</text:p>
              </text:list-item>
              <text:list-item text:style-override="id1-3-2-2-1-11-2">
                <text:number>-</text:number>
                <text:p text:style-name="al">het gezamenlijk opstellen en uitvoeren van jaarplannen op de onderwijsachterstandenbeleidsthema’s taalstimulering, ouderbetrokkenheid, doorgaande lijn en samenwerking;</text:p>
              </text:list-item>
              <text:list-item text:style-override="id1-3-2-2-1-11-3">
                <text:number>-</text:number>
                <text:p text:style-name="al">het verbeteren van de samenwerking door medewerkers een of meerdere dagdelen te laten meekijken bij de andere organisatie naar de ontwikkeling van het kind; of</text:p>
              </text:list-item>
              <text:list-item text:style-override="id1-3-2-2-1-11-4">
                <text:number>-</text:number>
                <text:p text:style-name="al">aanvullende activiteiten die zorgen voor een soepele overgang van kinderen van kindcentra naar scholen, naast bestaande wettelijke eisen over de ‘warme’ overdracht.</text:p>
              </text:list-item>
            </text:list>
            <text:p text:style-name="al">
            <text:span text:style-name="nadrukvet">Artikel 47. Criteria</text:span>
          </text:p>
            <text:p text:style-name="al">Subsidie kan worden verleend voor activiteiten die gericht zijn op het structureel bevorderen van de samenwerking tussen kindcentra en scholen. Subsidie wordt uitsluitend verleend als de activiteiten passen binnen het Onderzoekskader voor het toezicht op de voorschoolse educatie van het primair onderwijs.</text:p>
            <text:p text:style-name="al">
            <text:span text:style-name="nadrukvet">Artikel 48. Aanvrager</text:span>
          </text:p>
            <text:list text:style-name="id1-3-2-2-1-15">
              <text:list-item text:style-override="id1-3-2-2-1-15-1">
                <text:number>1.</text:number>
                <text:p text:style-name="al">Subsidie op grond van deze paragraaf wordt uitsluitend verstrekt aan een groep aanvragers bestaande uit één of meer scholen en één of meer kindcentra. Zij maken onderling afspraken over de verdeling van de subsidie.</text:p>
              </text:list-item>
              <text:list-item text:style-override="id1-3-2-2-1-15-2">
                <text:number>2.</text:number>
                <text:p text:style-name="al">De groep aanvragers wijst één organisatie aan die namens hen optreedt als penvoerder voor het indienen van de aanvraag.</text:p>
              </text:list-item>
            </text:list>
            <text:p text:style-name="al">
            <text:span text:style-name="nadrukvet">Artikel 49. Maximale subsidie en subsidieplafond</text:span>
          </text:p>
            <text:list text:style-name="id1-3-2-2-1-17">
              <text:list-item text:style-override="id1-3-2-2-1-17-1">
                <text:number>1.</text:number>
                <text:p text:style-name="al">Per locatie wordt maximaal € 15.000,- subsidie verstrekt. </text:p>
              </text:list-item>
              <text:list-item text:style-override="id1-3-2-2-1-17-2">
                <text:number>2.</text:number>
                <text:p text:style-name="al">Burgemeester en wethouders stellen jaarlijks een subsidieplafond vast voor deze paragraaf.</text:p>
              </text:list-item>
              <text:list-item text:style-override="id1-3-2-2-1-17-3">
                <text:number>3.</text:number>
                <text:p text:style-name="al">Als het subsidieplafond niet toereikend is, wordt het beschikbare bedrag verdeeld op basis van de volgende rangorde van aanvragers:</text:p>
                <text:list text:style-name="id1-3-2-2-1-17-3-3">
                  <text:list-item text:style-override="id1-3-2-2-1-17-3-3-1">
                    <text:number>I.</text:number>
                    <text:p text:style-name="al">een groep aanvragers waarbij de school leerlingen heeft met onderwijsachterstand. Indien het subsidieplafond alsnog wordt overschreden wordt binnen deze groep een rangorde gemaakt op basis van het aantal leerlingen met onderwijsachterstand op de betreffende school.</text:p>
                  </text:list-item>
                  <text:list-item text:style-override="id1-3-2-2-1-17-3-3-2">
                    <text:number>II.</text:number>
                    <text:p text:style-name="al">een groep aanvragers waarbij één partij een VVE-locatie betreft.</text:p>
                  </text:list-item>
                  <text:list-item text:style-override="id1-3-2-2-1-17-3-3-3">
                    <text:number>III.</text:number>
                    <text:p text:style-name="al">Overige groepen aanvragers. Indien het subsidieplafond alsnog wordt overschreden binnen deze groep wordt middels loting bepaald aan wie subsidie wordt verstrekt.</text:p>
                  </text:list-item>
                </text:list>
              </text:list-item>
            </text:list>
            <text:p text:style-name="al">B </text:p>
            <text:p text:style-name="al"/>
            <text:p text:style-name="al">Artikel 59 komt te luiden:</text:p>
            <text:p text:style-name="al"/>
            <text:p text:style-name="al">
            <text:span text:style-name="nadrukvet">Artikel 59. Overgangsbepalingen en afwijkende aanvraagtermijn</text:span>
          </text:p>
            <text:list text:style-name="id1-3-2-2-1-23">
              <text:list-item text:style-override="id1-3-2-2-1-23-1">
                <text:number>1.</text:number>
                <text:p text:style-name="al">In afwijking van artikel 7 van de Algemene subsidieverordening Ede 2017 wordt subsidie voor het kalenderjaar 2022 aangevraagd vóór 1 november 2021.</text:p>
              </text:list-item>
              <text:list-item text:style-override="id1-3-2-2-1-23-2">
                <text:number>2.</text:number>
                <text:p text:style-name="al">In afwijking van artikel 7 van de Algemene subsidieverordening Ede 2017 wordt subsidie voor de overige jaren aangevraagd voor 1 oktober van het kalenderjaar voorafgaand aan het jaar waarop de aanvraag betrekking heeft.</text:p>
              </text:list-item>
              <text:list-item text:style-override="id1-3-2-2-1-23-3">
                <text:number>3.</text:number>
                <text:p text:style-name="al">In afwijking van artikel 7 van de Algemene subsidieverordening Ede 2017 wordt subsidie voor het kalenderjaar 2023 voor paragraaf 5.3 Doorgaande leerlijn aangevraagd vóór 1 november 2022.</text:p>
              </text:list-item>
            </text:list>
            <text:p text:style-name="al">C</text:p>
            <text:p text:style-name="al">In de Toelichting, onder Paragraaf 5.3 Doorgaande Leerlijn, wordt ‘naar evenredigheid verdeeld over het aantal aanvragers’ vervangen door ‘verdeeld op basis van de rangorde zoals opgenomen in artikel 49, derde li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achtste dag na die van bekenmaking.</text:p>
              </text:list-item>
              <text:list-item text:style-override="id1-3-2-2-2-3">
                <text:number>2.</text:number>
                <text:p text:style-name="al">Dit besluit is voor het eerst van toepassing op de voorbereiding en besluitvorming van de subsidies voor het kalenderjaar 2023. Dit geldt ook voor aanvragen die reeds zijn ingediend voorafgaand aan de inwerkingtreding van deze subsidieregeling.</text:p>
              </text:list-item>
            </text:list>
          </text:section>
        </text:section>
        <text:section text:name="regeling-sluiting_id1-3-2-3" text:style-name="regeling-sluiting">
          <text:section text:name="ondertekening_id1-3-2-3-1">
            <text:p><text:span text:style-name="functie">Vastgesteld in de vergadering van burgemeester en wethouders d.d. 20 september 2022, zaaknummer 330963.</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47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7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7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DC.source">https://decentrale.regelgeving.overheid.nl/cvdr/xhtmloutput/Historie/Ede/CVDR602459/CVDR602459_4.html</meta:user-defined>
    <meta:user-defined meta:name="OVERHEIDop.referentienummer">330963</meta:user-defined>
    <meta:user-defined meta:name="DCTERMS.alternative">Subsidieregeling peuteractiviteiten, onderwijsachterstandenbeleid en onderwijsondersteuning Ede 2020-2022</meta:user-defined>
    <dc:language>nl</dc:language>
    <meta:user-defined meta:name="OVERHEIDop.locatietype/OVERHEIDop.gebiedsmarkering">Gemeente</meta:user-defined>
    <meta:user-defined meta:name="DC.title">Subsidieregeling peuteractiviteiten, onderwijsachterstandenbeleid en onderwijsondersteuning Ede 2020-2022</meta:user-defined>
    <meta:user-defined meta:name="DCTERMS.W3CDTF/DCTERMS.available">2022-09-29</meta:user-defined>
    <meta:user-defined meta:name="DCTERMS.W3CDTF/OVERHEIDop.jaargang">2022</meta:user-defined>
    <meta:user-defined meta:name="OVERHEIDop.publicationIssue">432479</meta:user-defined>
    <meta:user-defined meta:name="OVERHEIDop.betreftRegeling">CVDR629810_3</meta:user-defined>
    <meta:user-defined meta:name="xs:date/OVERHEIDop.startdatum">2022-10-07</meta:user-defined>
    <meta:user-defined meta:name="OVERHEIDop.GmbID/DC.identifier">gmb-2022-432479</meta:user-defined>
    <meta:user-defined meta:name="OVERHEIDop.versieInformatie"/>
  </office:meta>
</office:document-meta>
</file>