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afwijken van bestemmingsplan voor inrichten opvanglocatie in voormalig kantoorpand [periode 4 jaar], Meeuwenlaan 8 8011BZ Zwolle [Zaaknummer 0193ESUITE23875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87512022</text:p>
            <text:p text:style-name="common-al">Verzenddatum besluit: 23-09-2022</text:p>
            <text:p text:style-name="common-al">Locatie: Meeuwenlaan 8 8011BZ Zwolle</text:p>
            <text:p text:style-name="common-al">Projectomschrijving: het tijdelijk afwijken van het bestemmingsplan voor het inrichten van een opvang locatie in een voormalig kantoorpand [periode 4 jaar]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24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387512022</meta:user-defined>
    <meta:user-defined meta:name="DCTERMS.abstract">het tijdelijk afwijken van het bestemmingsplan voor het inrichten van een opvang locatie in een voormalig kantoorpand [periode 4 jaar]</meta:user-defined>
    <dc:language>nl</dc:language>
    <meta:user-defined meta:name="OVERHEIDop.locatietype/OVERHEIDop.gebiedsmarkering">Punt</meta:user-defined>
    <meta:user-defined meta:name="DC.title">Ingetrokken aanvraag omgevingsvergunning, tijdelijk afwijken van bestemmingsplan voor inrichten opvanglocatie in voormalig kantoorpand [periode 4 jaar], Meeuwenlaan 8 8011BZ Zwolle [Zaaknummer 0193ESUITE2387512022]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73</meta:user-defined>
    <meta:user-defined meta:name="OVERHEIDop.GmbID/DC.identifier">gmb-2022-432473</meta:user-defined>
    <meta:user-defined meta:name="OVERHEIDop.versieInformatie"/>
  </office:meta>
</office:document-meta>
</file>