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- Roomsterweg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1 januari 2022 een besluit genomen op de aanvraag met zaaknummer Z202104572 voor het bouwen van een schuur op locatie Roomsterweg 2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1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24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schuur - Roomsterweg 2 in Leek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247</meta:user-defined>
    <meta:user-defined meta:name="OVERHEIDop.GmbID/DC.identifier">gmb-2022-43247</meta:user-defined>
    <meta:user-defined meta:name="OVERHEIDop.versieInformatie"/>
  </office:meta>
</office:document-meta>
</file>