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Jlst, Galamagracht 2 het herbestemmen van voormalige bedrijfswoning, vervangen kapconstructie en verbouwen tot 5 extra hotelkam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IJlst, Galamagracht 2 OV20220716 het herbestemmen van voormalige bedrijfswoning, vervangen kapconstructie en verbouwen tot 5 extra hotelkamers (28-07-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246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46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46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IJlst, Galamagracht 2 het herbestemmen van voormalige bedrijfswoning, vervangen kapconstructie en verbouwen tot 5 extra hotelkamers</meta:user-defined>
    <meta:user-defined meta:name="DCTERMS.W3CDTF/DCTERMS.available">2022-09-29</meta:user-defined>
    <meta:user-defined meta:name="DCTERMS.W3CDTF/OVERHEIDop.jaargang">2022</meta:user-defined>
    <meta:user-defined meta:name="OVERHEIDop.publicationIssue">432463</meta:user-defined>
    <meta:user-defined meta:name="OVERHEIDop.GmbID/DC.identifier">gmb-2022-432463</meta:user-defined>
    <meta:user-defined meta:name="OVERHEIDop.versieInformatie"/>
  </office:meta>
</office:document-meta>
</file>