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Lemmerweg 1 het plaatsen van zonnepanelen op het zijdakvlak (beschermd stad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Lemmerweg 1 OV20220727 het plaatsen van zonnepanelen op het zijdakvlak (beschermd stadsgezicht) (01-08-2022)</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2453</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453</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453</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Sneek, Lemmerweg 1 het plaatsen van zonnepanelen op het zijdakvlak (beschermd stadsgezicht)</meta:user-defined>
    <meta:user-defined meta:name="DCTERMS.W3CDTF/DCTERMS.available">2022-09-29</meta:user-defined>
    <meta:user-defined meta:name="DCTERMS.W3CDTF/OVERHEIDop.jaargang">2022</meta:user-defined>
    <meta:user-defined meta:name="OVERHEIDop.publicationIssue">432453</meta:user-defined>
    <meta:user-defined meta:name="OVERHEIDop.GmbID/DC.identifier">gmb-2022-432453</meta:user-defined>
    <meta:user-defined meta:name="OVERHEIDop.versieInformatie"/>
  </office:meta>
</office:document-meta>
</file>