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rasveld Reggestraat thv de Lage  Dijk</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Vergunning APV voor ontheffing plaatsen zeecontainer ivm enterse dagen 10 juni t/m 23 september 2022 op locatie grasveld Reggestraat thv de Lage Dijk. De aanvraag is geregistreerd onder nummer HZ_VG_APV-20220722. De aanvraag betreft de onderdelen:</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4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grasveld Reggestraat thv de Lage  Dijk</meta:user-defined>
    <meta:user-defined meta:name="DCTERMS.W3CDTF/DCTERMS.available">2022-09-28</meta:user-defined>
    <meta:user-defined meta:name="DCTERMS.W3CDTF/OVERHEIDop.jaargang">2022</meta:user-defined>
    <meta:user-defined meta:name="OVERHEIDop.publicationIssue">432450</meta:user-defined>
    <meta:user-defined meta:name="OVERHEIDop.GmbID/DC.identifier">gmb-2022-432450</meta:user-defined>
    <meta:user-defined meta:name="OVERHEIDop.versieInformatie"/>
  </office:meta>
</office:document-meta>
</file>