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verbreden uitweg/inrit door toevoegen stuk tuin van nr. 27 aan Sportparklaan 25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verbreden uitweg/inrit door toevoegen stuk tuin van nr. 27 aan Sportparklaan 25A.</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 november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32444</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444</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444</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Omgevingsvergunning verleend voor verbreden uitweg/inrit door toevoegen stuk tuin van nr. 27 aan Sportparklaan 25A</meta:user-defined>
    <meta:user-defined meta:name="DCTERMS.W3CDTF/DCTERMS.available">2022-09-28</meta:user-defined>
    <meta:user-defined meta:name="DCTERMS.W3CDTF/OVERHEIDop.jaargang">2022</meta:user-defined>
    <meta:user-defined meta:name="OVERHEIDop.publicationIssue">432444</meta:user-defined>
    <meta:user-defined meta:name="OVERHEIDop.GmbID/DC.identifier">gmb-2022-432444</meta:user-defined>
    <meta:user-defined meta:name="OVERHEIDop.versieInformatie"/>
  </office:meta>
</office:document-meta>
</file>