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wijzigen van voorschrift 1.2.4 uit herstelbesluit d.d. 29 augustus 2022, Industrieweg 73b, 5145PD Waalwijk-2022-04620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tot het wijzigen van voorschrift 1.2.4 uit het herstelbesluit d.d. 29 augustus 2022 voor de locatie Industrieweg 73b, 5145PD in Waalwijk. Het besluit betreft de volgende activiteit(en):</text:p>
            <text:p text:style-name="common-al">• Milieuinrichting</text:p>
            <text:p text:style-name="common-al">Het besluit is op 22 september 2022 bekend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www.waalwijk.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4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luit tot wijziging op locatie Industrieweg 73b, 5145PD Waalwijk</meta:user-defined>
    <dc:language>nl</dc:language>
    <meta:user-defined meta:name="OVERHEIDop.locatietype/OVERHEIDop.gebiedsmarkering">Punt</meta:user-defined>
    <meta:user-defined meta:name="DC.title">Besluit tot het wijzigen van voorschrift 1.2.4 uit herstelbesluit d.d. 29 augustus 2022, Industrieweg 73b, 5145PD Waalwijk-2022-046205</meta:user-defined>
    <meta:user-defined meta:name="DCTERMS.W3CDTF/DCTERMS.available">2022-09-28</meta:user-defined>
    <meta:user-defined meta:name="DCTERMS.W3CDTF/OVERHEIDop.jaargang">2022</meta:user-defined>
    <meta:user-defined meta:name="OVERHEIDop.publicationIssue">432441</meta:user-defined>
    <meta:user-defined meta:name="OVERHEIDop.GmbID/DC.identifier">gmb-2022-432441</meta:user-defined>
    <meta:user-defined meta:name="OVERHEIDop.versieInformatie"/>
  </office:meta>
</office:document-meta>
</file>