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Coevorderweg 25 in Stegeren (zaaknummer: Z2022-000064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text:p text:style-name="common-al">• Coevorderweg 25 in Stegeren, voor het plaatsen van een overkapping over een bestaand buitenbad, de uitbreiding van de bestaande glijbaan toren, en het realiseren van een nieuwe glijbaan.</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243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3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3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Coevorderweg 25 in Stegeren (zaaknummer: Z2022-00006455)</meta:user-defined>
    <meta:user-defined meta:name="DCTERMS.W3CDTF/DCTERMS.available">2022-09-28</meta:user-defined>
    <meta:user-defined meta:name="DCTERMS.W3CDTF/OVERHEIDop.jaargang">2022</meta:user-defined>
    <meta:user-defined meta:name="OVERHEIDop.publicationIssue">432438</meta:user-defined>
    <meta:user-defined meta:name="OVERHEIDop.GmbID/DC.identifier">gmb-2022-432438</meta:user-defined>
    <meta:user-defined meta:name="OVERHEIDop.versieInformatie"/>
  </office:meta>
</office:document-meta>
</file>