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14 Gentiaanlaan 21 te Tilburg, onderhouden van 37 huurwoningen, 2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14 - I - Gentiaan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14 Gentiaanlaan 21 te Tilburg, onderhouden van 37 huurwoningen, 23 september 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35</meta:user-defined>
    <meta:user-defined meta:name="OVERHEIDop.GmbID/DC.identifier">gmb-2022-432435</meta:user-defined>
    <meta:user-defined meta:name="OVERHEIDop.versieInformatie"/>
  </office:meta>
</office:document-meta>
</file>