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ontvangen - Amstelhov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7082</text:span>
          </text:p>
            <text:p text:style-name="common-al">Gemeente Amstelveen heeft op 25 januari 2022 een aanvraag alcoholvergunning(en) ontvangen voor Homemade 1181. De locatie is Amstelhoven 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24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ontvangen - Amstelhoven 4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43</meta:user-defined>
    <meta:user-defined meta:name="OVERHEIDop.GmbID/DC.identifier">gmb-2022-43243</meta:user-defined>
    <meta:user-defined meta:name="OVERHEIDop.versieInformatie"/>
  </office:meta>
</office:document-meta>
</file>